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montserrat" svg:font-family="montserrat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d4967"/>
    </style:style>
    <style:style style:name="P3" style:family="paragraph" style:parent-style-name="Standard">
      <style:text-properties officeooo:paragraph-rsid="001df320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text-properties style:font-name="Liberation Serif" officeooo:rsid="001df320" officeooo:paragraph-rsid="001df320"/>
    </style:style>
    <style:style style:name="P6" style:family="paragraph" style:parent-style-name="Standard">
      <style:text-properties officeooo:rsid="0020545d" officeooo:paragraph-rsid="0020545d"/>
    </style:style>
    <style:style style:name="P7" style:family="paragraph" style:parent-style-name="Standard">
      <style:text-properties fo:color="#000000" style:font-name="Liberation Serif"/>
    </style:style>
    <style:style style:name="P8" style:family="paragraph" style:parent-style-name="Standard">
      <style:text-properties fo:color="#000000" style:font-name="Liberation Serif" fo:font-size="12pt" officeooo:rsid="001df320" officeooo:paragraph-rsid="001df320" style:font-size-asian="12pt" style:font-size-complex="12pt"/>
    </style:style>
    <style:style style:name="P9" style:family="paragraph" style:parent-style-name="Standard">
      <style:text-properties officeooo:rsid="0022a451" officeooo:paragraph-rsid="0022a451"/>
    </style:style>
    <style:style style:name="P10" style:family="paragraph" style:parent-style-name="Text_20_body">
      <style:paragraph-properties fo:margin-top="0cm" fo:margin-bottom="0.247cm" loext:contextual-spacing="false" fo:line-height="175%" fo:text-align="start" style:justify-single-word="false" fo:orphans="2" fo:widows="2"/>
      <style:text-properties fo:font-variant="normal" fo:text-transform="none" fo:color="#191919" fo:letter-spacing="normal" fo:background-color="#ffffff" loext:padding="0cm" loext:border="none"/>
    </style:style>
    <style:style style:name="P11" style:family="paragraph" style:parent-style-name="Text_20_body">
      <style:paragraph-properties fo:margin-top="0cm" fo:margin-bottom="0.247cm" loext:contextual-spacing="false" fo:line-height="175%" fo:text-align="center" style:justify-single-word="false" fo:orphans="2" fo:widows="2"/>
    </style:style>
    <style:style style:name="P12" style:family="paragraph" style:parent-style-name="Text_20_body">
      <style:paragraph-properties fo:margin-top="0cm" fo:margin-bottom="0.247cm" loext:contextual-spacing="false" fo:line-height="175%" fo:text-align="center" style:justify-single-word="false" fo:orphans="2" fo:widows="2"/>
      <style:text-properties officeooo:paragraph-rsid="001c7999"/>
    </style:style>
    <style:style style:name="P13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line-height="125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191919" style:font-name="montserrat" fo:letter-spacing="normal" fo:font-style="normal" fo:font-weight="bold"/>
    </style:style>
    <style:style style:name="T1" style:family="text">
      <style:text-properties fo:font-size="12pt" fo:font-weight="bold" officeooo:rsid="001cdc09" style:font-size-asian="10.5pt" style:font-weight-asian="bold" style:font-size-complex="12pt" style:font-weight-complex="bold"/>
    </style:style>
    <style:style style:name="T2" style:family="text">
      <style:text-properties fo:font-size="12pt" fo:font-weight="bold" officeooo:rsid="001cdc09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191919" style:font-name="Open Sans" fo:font-size="12pt" fo:letter-spacing="normal" fo:font-style="normal" fo:font-weight="bold" fo:background-color="transparent" loext:char-shading-value="0" loext:padding="0cm" loext:border="none"/>
    </style:style>
    <style:style style:name="T4" style:family="text">
      <style:text-properties fo:font-variant="normal" fo:text-transform="none" fo:color="#191919" style:font-name="Open Sans" fo:font-size="12pt" fo:letter-spacing="normal" fo:font-style="normal" fo:font-weight="bold" officeooo:rsid="001c7999" fo:background-color="transparent" loext:char-shading-value="0" loext:padding="0cm" loext:border="none"/>
    </style:style>
    <style:style style:name="T5" style:family="text">
      <style:text-properties fo:font-variant="normal" fo:text-transform="none" fo:color="#191919" style:font-name="Open Sans" fo:font-size="12pt" fo:letter-spacing="normal" fo:font-style="normal" fo:font-weight="bold" officeooo:rsid="00211367" fo:background-color="transparent" loext:char-shading-value="0" loext:padding="0cm" loext:border="none"/>
    </style:style>
    <style:style style:name="T6" style:family="text">
      <style:text-properties fo:font-variant="normal" fo:text-transform="none" fo:color="#191919" style:font-name="Open Sans" fo:font-size="12pt" fo:letter-spacing="normal" fo:font-style="normal" fo:font-weight="normal" fo:background-color="#ffffff" loext:char-shading-value="0" loext:padding="0cm" loext:border="none"/>
    </style:style>
    <style:style style:name="T7" style:family="text">
      <style:text-properties fo:font-variant="normal" fo:text-transform="none" fo:color="#191919" fo:letter-spacing="normal" fo:background-color="#ffffff" loext:char-shading-value="0" loext:padding="0cm" loext:border="none"/>
    </style:style>
    <style:style style:name="T8" style:family="text">
      <style:text-properties fo:font-variant="normal" fo:text-transform="none" fo:color="#191919" fo:font-size="12pt" fo:letter-spacing="normal" fo:font-style="normal" fo:font-weight="bold" fo:background-color="#ffffff" loext:char-shading-value="0" style:font-weight-asian="bold" style:font-weight-complex="bold" loext:padding="0cm" loext:border="none"/>
    </style:style>
    <style:style style:name="T9" style:family="text">
      <style:text-properties fo:font-variant="normal" fo:text-transform="none" fo:color="#191919" fo:font-size="12pt" fo:letter-spacing="normal" fo:font-style="normal" fo:font-weight="normal" fo:background-color="#ffffff" loext:char-shading-value="0" loext:padding="0cm" loext:border="none"/>
    </style:style>
    <style:style style:name="T10" style:family="text">
      <style:text-properties fo:font-variant="normal" fo:text-transform="none" fo:color="#191919" fo:font-size="12pt" fo:letter-spacing="normal" fo:font-style="normal" fo:font-weight="normal" officeooo:rsid="002134cf" fo:background-color="#ffffff" loext:char-shading-value="0" loext:padding="0cm" loext:border="none"/>
    </style:style>
    <style:style style:name="T11" style:family="text">
      <style:text-properties fo:font-variant="normal" fo:text-transform="none" fo:color="#191919" style:font-name="Liberation Serif" fo:font-size="12pt" fo:letter-spacing="normal" fo:font-style="normal" fo:font-weight="normal" fo:background-color="#ffffff" loext:char-shading-value="0" loext:padding="0cm" loext:border="none"/>
    </style:style>
    <style:style style:name="T12" style:family="text">
      <style:text-properties fo:font-variant="normal" fo:text-transform="none" fo:color="#191919" style:font-name="Liberation Serif" fo:font-size="12pt" fo:letter-spacing="normal" fo:font-style="normal" fo:font-weight="normal" officeooo:rsid="001df320" fo:background-color="#ffffff" loext:char-shading-value="0" loext:padding="0cm" loext:border="none"/>
    </style:style>
    <style:style style:name="T13" style:family="text">
      <style:text-properties fo:font-variant="normal" fo:text-transform="none" fo:color="#191919" style:font-name="Liberation Serif" fo:font-size="12pt" fo:letter-spacing="normal" fo:font-style="normal" fo:font-weight="bold" officeooo:rsid="001cdc09" fo:background-color="transparent" loext:char-shading-value="0" loext:padding="0cm" loext:border="none"/>
    </style:style>
    <style:style style:name="T14" style:family="text">
      <style:text-properties fo:font-variant="normal" fo:text-transform="none" fo:color="#7a7a7a" style:font-name="Liberation Serif" fo:font-size="12pt" fo:letter-spacing="normal" fo:font-style="normal" fo:font-weight="normal" fo:background-color="#ffffff" loext:char-shading-value="0" loext:padding="0cm" loext:border="none"/>
    </style:style>
    <style:style style:name="T15" style:family="text">
      <style:text-properties fo:font-variant="normal" fo:text-transform="none" fo:color="#222222" style:font-name="Liberation Serif" fo:font-size="12pt" fo:letter-spacing="normal" fo:font-style="normal" fo:font-weight="normal" fo:background-color="#ffffff" loext:char-shading-value="0" loext:padding="0cm" loext:border="none"/>
    </style:style>
    <style:style style:name="T16" style:family="text">
      <style:text-properties fo:font-variant="normal" fo:text-transform="none" fo:color="#000000" style:font-name="Liberation Serif" fo:font-size="14pt" fo:letter-spacing="normal" fo:font-style="normal" fo:font-weight="bold" fo:background-color="#ffffff" loext:char-shading-value="0" loext:padding="0cm" loext:border="none"/>
    </style:style>
    <style:style style:name="T17" style:family="text">
      <style:text-properties fo:font-variant="normal" fo:text-transform="none" fo:letter-spacing="normal" fo:font-style="normal" fo:font-weight="bold" fo:background-color="#ffffff" loext:char-shading-value="0" loext:padding="0cm" loext:border="none"/>
    </style:style>
    <style:style style:name="T18" style:family="text">
      <style:text-properties fo:font-variant="normal" fo:text-transform="none" fo:letter-spacing="normal" fo:font-style="normal" fo:font-weight="normal" fo:background-color="#ffffff" loext:char-shading-value="0" loext:padding="0cm" loext:border="none"/>
    </style:style>
    <style:style style:name="T19" style:family="text">
      <style:text-properties fo:font-size="14pt" fo:font-weight="bold" officeooo:rsid="001cdc09" style:font-size-asian="14pt" style:font-weight-asian="bold" style:font-size-complex="14pt" style:font-weight-complex="bold"/>
    </style:style>
    <style:style style:name="T20" style:family="text">
      <style:text-properties officeooo:rsid="001c7999"/>
    </style:style>
    <style:style style:name="T21" style:family="text">
      <style:text-properties officeooo:rsid="001cdc09"/>
    </style:style>
    <style:style style:name="T22" style:family="text">
      <style:text-properties officeooo:rsid="001df320"/>
    </style:style>
    <style:style style:name="T23" style:family="text">
      <style:text-properties officeooo:rsid="001e6468"/>
    </style:style>
    <style:style style:name="T24" style:family="text">
      <style:text-properties officeooo:rsid="00211367"/>
    </style:style>
    <style:style style:name="T25" style:family="text">
      <style:text-properties officeooo:rsid="002134cf"/>
    </style:style>
    <style:style style:name="T26" style:family="text">
      <style:text-properties officeooo:rsid="0027ff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3" text:outline-level="1"><text:span text:style-name="T24">Warunki </text:span>gwarancji</text:h>
      <text:p text:style-name="P1"><text:span text:style-name="Strong_20_Emphasis"><text:span text:style-name="T3"/></text:span></text:p>
      <text:p text:style-name="P1"><text:span text:style-name="Strong_20_Emphasis"><text:span text:style-name="T3">§ 1. </text:span></text:span><text:span text:style-name="Strong_20_Emphasis"><text:span text:style-name="T5">Definicje</text:span></text:span></text:p>
      <text:p text:style-name="Standard"><text:span text:style-name="Strong_20_Emphasis"><text:span text:style-name="T4"/></text:span></text:p>
      <text:p text:style-name="Standard"><text:span text:style-name="T16">Gwarant </text:span><text:span text:style-name="T14">– </text:span><text:span text:style-name="T15">Fundacja Centrum Rozwoju Przedsiębiorczości SmartBiz</text:span><text:span text:style-name="T11"><text:line-break/></text:span><text:span text:style-name="T15">ul. Wyględowska 4/43, 02-654 Warszawa</text:span><text:span text:style-name="T11">, </text:span><text:span text:style-name="T15">NIP: 5214026198, REGON: 525734879, KRS: 0001044665</text:span><text:span text:style-name="T6"> </text:span></text:p>
      <text:p text:style-name="P5"><text:span text:style-name="T8">Produkt</text:span><text:span text:style-name="T9"> – wszystkie produkty producenta Dredani objęte </text:span><text:span text:style-name="T10">36</text:span><text:span text:style-name="T9"> miesięczną gwarancją.</text:span></text:p>
      <text:p text:style-name="P8"><text:span text:style-name="T17">Klient/Kupujący</text:span><text:span text:style-name="T18"> – osoba fizyczna, osoba prawna, jednostka organizacyjna nieposiadająca osobowości prawnej nabywająca Wyrób Gwaranta. </text:span></text:p>
      <text:p text:style-name="P12"><text:span text:style-name="Strong_20_Emphasis"/></text:p>
      <text:p text:style-name="P12"><text:span text:style-name="Strong_20_Emphasis">§ 2. Okres gwarancji</text:span></text:p>
      <text:p text:style-name="Standard">1. Gwarancja udzielona jest na okres <text:span text:style-name="T25">36</text:span> miesięcy.</text:p>
      <text:p text:style-name="Standard">2. Okres gwarancji liczony jest od dnia wydania <text:span text:style-name="T20">produktu</text:span> Klientowi. Wady urządzenia, zgłoszone Producentowi po upływie okresu gwarancji, nie są objęte gwarancją.</text:p>
      <text:p text:style-name="Standard">3. Klient jest uprawniony do dochodzenia roszczeń z tytułu gwarancji także po upływie okresu, jeżeli w tymże okresie zawiadomił Producenta o wadzie.</text:p>
      <text:p text:style-name="P10"> </text:p>
      <text:p text:style-name="P11"><text:span text:style-name="T7"> </text:span><text:span text:style-name="Strong_20_Emphasis">§ 3. Warunki gwarancji.</text:span></text:p>
      <text:p text:style-name="Standard">1. Gwarancja obejmuje wszelkie wady ujawnione w okresie, powstałe z przyczyn tkwiących w <text:span text:style-name="T22">produkcie</text:span></text:p>
      <text:p text:style-name="Standard">2. Gwarancją nie są objęte wady <text:span text:style-name="T20">produktów</text:span> wynikłe z:</text:p>
      <text:p text:style-name="Standard">a) uszkodzeń mechanicznych,</text:p>
      <text:p text:style-name="Standard">b) użytkowania niezgodnego z zaleceniami instrukcji obsługi lub przeznaczeniem <text:span text:style-name="T20">produktu</text:span>,</text:p>
      <text:p text:style-name="P9">3. Gwarancja obejmuje obszar całej Polski</text:p>
      <text:p text:style-name="Standard"><text:span text:style-name="Strong_20_Emphasis"/></text:p>
      <text:p text:style-name="P1"><text:span text:style-name="Strong_20_Emphasis">§ 4. Zgłoszenie reklamacyjne.</text:span></text:p>
      <text:p text:style-name="P1"><text:span text:style-name="Strong_20_Emphasis"/></text:p>
      <text:p text:style-name="P2"><text:span text:style-name="T22">1</text:span>. Zgłoszenie reklamacyjne wraz z reklamowanym <text:span text:style-name="T24">produktem</text:span> powinno zostać dostarczone <text:span text:style-name="T23">mailowo na adres </text:span><text:a xlink:type="simple" xlink:href="mailto:biuro@dredani.pl" text:style-name="Internet_20_link" text:visited-style-name="Visited_20_Internet_20_Link"><text:span text:style-name="T23">biuro@dredani.pl</text:span></text:a><text:span text:style-name="T23"> z wypełnioną kartą gwarancyjną w postaci skanu lub czytelnego zdjęcia oraz dołączonymi bezpośrednio do maila zdjęciami lub video pokazującymi wadę produktu. Zgłoszenie reklamacyjne można również wysłać bezpośrednio </text:span>na adres Producenta <text:span text:style-name="T21">tj.</text:span><text:span text:style-name="T19"> </text:span><text:span text:style-name="T1">Karłowice</text:span><text:span text:style-name="T19"> </text:span><text:span text:style-name="T2">Rynek 5/2</text:span><text:span text:style-name="T19"> </text:span><text:span text:style-name="T21">wraz z wypełnioną poprawnie kartą gwarancyjną i dowodem zakupu. </text:span></text:p>
      <text:p text:style-name="Standard"><text:span text:style-name="T22">2</text:span>. Klient powinien odpowiednio zabezpieczyć <text:span text:style-name="T22">produkt</text:span> na czas transportu w ramach dokonywanego zgłoszenia reklamacyjnego.</text:p>
      <text:p text:style-name="P6">3. Za wysyłkę reklamowanego produktu płaci klient.</text:p>
      <text:p text:style-name="Standard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oft-page-break/><text:span text:style-name="Strong_20_Emphasis">§ 5. Prawa i obowiązki Producenta</text:span></text:p>
      <text:p text:style-name="Standard"/>
      <text:p text:style-name="Standard">1. W razie pozytywnego rozpatrzenia reklamacji Producent zobowiązuje się do nieodpłatnej naprawy lub wymiany wadliwego Urządzenia na nowe, w przypadku stwierdzenia usterki niemożliwej do usunięcia.</text:p>
      <text:p text:style-name="P3"><text:span text:style-name="T25">2</text:span>. Jeżeli w momencie naprawy lub wymiany <text:span text:style-name="T26">produkt</text:span> nie jest już produkowa<text:span text:style-name="T26">ny</text:span> albo nie jest już produkowan<text:span text:style-name="T26">y</text:span> w tej samej wersji, Producent jest upoważniony do zastąpienia go podobnym produktem o nie gorszych parametrach.</text:p>
      <text:p text:style-name="Standard"><text:span text:style-name="T25">3</text:span>. Reklamacja zostanie rozpatrzona przez Producenta w terminie 30 dni od dnia dokonania zgłoszenia wraz z przekazaniem niezbędnych informacji lub dokumentów pozwalających na dokonanie oceny zasadności roszczeń.</text:p>
      <text:p text:style-name="Standard"><text:span text:style-name="T25">4.</text:span> W przypadku nieuznania reklamacji <text:span text:style-name="T22">produkt</text:span> zostanie zwrócon<text:span text:style-name="T22">y</text:span> Klientowi.</text:p>
      <text:p text:style-name="Standard"/>
      <text:p text:style-name="Standard"><text:span text:style-name="Strong_20_Emphasis">§ 6. Postanowienia końcowe</text:span></text:p>
      <text:p text:style-name="Standard"/>
      <text:p text:style-name="Standard"><text:span text:style-name="T12">1</text:span><text:span text:style-name="T11">. Wszelkie pytania i wątpliwości dotyczące rozpatrywania reklamacji prosimy kierować </text:span><text:span text:style-name="Strong_20_Emphasis"><text:span text:style-name="T13">na adres e-mail : </text:span></text:span><text:a xlink:type="simple" xlink:href="mailto:kontakt@dredani.pl" text:style-name="Internet_20_link" text:visited-style-name="Visited_20_Internet_20_Link"><text:span text:style-name="Strong_20_Emphasis">kontakt@dredani.pl</text:span></text:a></text:p>
      <text:p text:style-name="Standard"><text:span text:style-name="Strong_20_Emphasis"><text:span text:style-name="T13"/></text:span></text:p>
      <text:p text:style-name="P7"><text:span text:style-name="T22">2</text:span>. Gwarancja nie wyłącza, nie ogranicza ani nie zawiesza uprawnień Klienta wynikających z przepisów o rękojmi za wady rzeczy sprzedanej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montserrat" svg:font-family="montserrat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6T12:43:39.460000000</meta:creation-date>
    <dc:date>2024-01-26T18:57:56.713000000</dc:date>
    <meta:editing-duration>PT23M40S</meta:editing-duration>
    <meta:editing-cycles>5</meta:editing-cycles>
    <meta:generator>LibreOffice/6.1.2.1$Windows_X86_64 LibreOffice_project/65905a128db06ba48db947242809d14d3f9a93fe</meta:generator>
    <meta:document-statistic meta:table-count="0" meta:image-count="0" meta:object-count="0" meta:page-count="2" meta:paragraph-count="28" meta:word-count="367" meta:character-count="2756" meta:non-whitespace-character-count="2408"/>
  </office:meta>
</office:document-meta>
</file>