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93bff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93bff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0pt" officeooo:paragraph-rsid="00093bff" style:font-size-asian="10pt" style:font-size-complex="10pt"/>
    </style:style>
    <style:style style:name="P4" style:family="paragraph" style:parent-style-name="Standard">
      <style:text-properties fo:font-size="14pt" fo:font-weight="bold" officeooo:paragraph-rsid="00093b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fo:font-weight="bold" officeooo:paragraph-rsid="00093bff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093bff" officeooo:paragraph-rsid="00093bff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093bff" officeooo:paragraph-rsid="000a8eb3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1pt" officeooo:paragraph-rsid="00093bff" style:font-size-asian="11pt" style:font-size-complex="11pt"/>
    </style:style>
    <style:style style:name="P9" style:family="paragraph" style:parent-style-name="Standard">
      <style:text-properties fo:font-size="11pt" officeooo:paragraph-rsid="000a8eb3" style:font-size-asian="11pt" style:font-size-complex="11pt"/>
    </style:style>
    <style:style style:name="P10" style:family="paragraph" style:parent-style-name="Standard">
      <style:text-properties fo:font-size="11pt" fo:font-weight="bold" officeooo:paragraph-rsid="000a8eb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93bff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3bff"/>
    </style:style>
    <style:style style:name="T2" style:family="text">
      <style:text-properties officeooo:rsid="000a8eb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be7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INFORMACJE DOTYCZĄCE ODSTĄPIENIA OD UMOWY ZAWARTEJ NA ODLEGŁOŚĆ </text:p>
      <text:p text:style-name="P2"/>
      <text:p text:style-name="P3">1. Zgodnie z Ustawą z dnia 30 maja 2014r o prawach konsumenta, obowiązującą od dnia 25 grudnia 2014r Kupujący ma prawo odstąpienia od umowy zawartej na odległość bez konieczności podawania jakiejkolwiek przyczyny.</text:p>
      <text:p text:style-name="P3">2. Czas na poinformowanie Sprzedającego przez Kupującego o zamiarze odstąpienia od umowy wynosi <text:span text:style-name="T1">30</text:span> dni kalendarzowych liczonych od momentu odbioru / nabycia towaru. W tym czasie Kupujący jest zobowiązany przesłać na adres e-mail Sprzedającego <text:a xlink:type="simple" xlink:href="mailto:biuro@dredani.pl" text:style-name="Internet_20_link" text:visited-style-name="Visited_20_Internet_20_Link"><text:span text:style-name="T5">biuro@dredani.pl</text:span></text:a><text:span text:style-name="T5"> </text:span>lub drogą listowną lub wraz z towarem oświadczenie dotyczące odstąpienia od umowy. Wzór oświadczenia o odstąpieniu od umowy jest dostępny poniżej.</text:p>
      <text:p text:style-name="P3">3. Od daty przesłania oświadczenia o odstąpieniu od umowy Kupujący ma kolejne 14 dni kalendarzowe na odesłanie towaru.</text:p>
      <text:p text:style-name="P3">4. Sprzedający powinien zwrócić środki Kupującemu w ciągu 14 dni od chwili otrzymania oświadczenia o odstąpieniu od umowy. Sprzedający może wstrzymać się z odesłaniem środków do czasu otrzymania towaru.</text:p>
      <text:p text:style-name="P3">5. Kupujący ponosi odpowiedzialność za zmniejszenie wartości rzeczy będące wynikiem korzystania z niej w sposób wykraczający poza konieczny do stwierdzenia charakteru, cech i funkcjonowania rzeczy</text:p>
      <text:p text:style-name="P3">6. Kupujący / konsument ponosi bezpośrednie koszty zwrotu towaru</text:p>
      <text:p text:style-name="P1"/>
      <text:p text:style-name="P4">DODATKOWE INFORMACJE DOTYCZĄCE ZWROTU </text:p>
      <text:p text:style-name="P1">- Zwracany towar należy przesłać na adres: <text:span text:style-name="T1">Karłowice 46-037 Rynek 5/2</text:span></text:p>
      <text:p text:style-name="P1">- Do zwracanego towaru należy dołączyć paragon / fakturę <text:span text:style-name="T5">oraz wypełnione poprawnie oświadczenie o odstąpieniu umowy na odległość </text:span></text:p>
      <text:p text:style-name="P1">- Na opakowaniu przesyłki należy umieścić wyraźny napis ( ZWROT )</text:p>
      <text:p text:style-name="P11"/>
      <text:p text:style-name="P1"/>
      <text:p text:style-name="P5">OŚWIADCZENIE O ODSTĄPIENIU OD UMOWY ZAWARTEJ NA ODLEGŁOŚĆ</text:p>
      <text:p text:style-name="P1"/>
      <text:p text:style-name="P6"><text:tab/>Dredani</text:p>
      <text:p text:style-name="P7"><text:tab/>Karłowice 46-037 Rynek 5/2</text:p>
      <text:p text:style-name="P8"/>
      <text:p text:style-name="P9">Miejscowość…………………………………..Dnia……………………………………………...</text:p>
      <text:p text:style-name="P9">Imię i Nazwisko / Nazwa Firmy........................................................................................………...</text:p>
      <text:p text:style-name="P9">Adres ...….............................................................................................................................................. Telefon ......................................................…E-mail....................................................................... </text:p>
      <text:p text:style-name="P9"/>
      <text:p text:style-name="P10">Zgodnie z Ustawą z dnia 30 maja 2014r o prawach konsumenta odstępuję od umowy zawartej na odległość :</text:p>
      <text:p text:style-name="P9">Numer zamówienia.............................................................................................................................................. Numer i data paragonu / faktury ......................................................................................................................... Nazwa towaru ..................................................................................................................................................... </text:p>
      <text:p text:style-name="P9"/>
      <text:p text:style-name="P10">Zwrotu środków proszę dokonać zgodnie z poniższymi danymi: </text:p>
      <text:p text:style-name="P9">Imię i Nazwisko / Nazwa Firmy ....................................................................................................…………….. Adres ................................................................................................................................................................... Nazwa Banku ...................................................................................................................................................... Numer rachunku : </text:p>
      <text:p text:style-name="P9"/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Z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>*Podpisując ten dokument oświadczam że zapoznałam(em) się z informacjami podanymi w tym dokumencie</text:p>
      <text:p text:style-name="P9"/>
      <text:p text:style-name="P9"><text:span text:style-name="T4">Czytelny podpis</text:span>………………………………………...........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7T14:36:46.568000000</meta:creation-date>
    <dc:date>2024-01-27T15:05:05.431000000</dc:date>
    <meta:editing-duration>PT7M27S</meta:editing-duration>
    <meta:editing-cycles>1</meta:editing-cycles>
    <meta:document-statistic meta:table-count="1" meta:image-count="0" meta:object-count="0" meta:page-count="1" meta:paragraph-count="23" meta:word-count="313" meta:character-count="3448" meta:non-whitespace-character-count="3148"/>
    <meta:generator>LibreOffice/6.1.2.1$Windows_X86_64 LibreOffice_project/65905a128db06ba48db947242809d14d3f9a93fe</meta:generator>
  </office:meta>
</office:document-meta>
</file>