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'Helvetica Neue', Helvetica, Arial, Tahoma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style="normal" fo:font-weight="normal" officeooo:rsid="00120883" officeooo:paragraph-rsid="00120883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6pt" fo:font-style="normal" fo:font-weight="bold" officeooo:rsid="00120883" officeooo:paragraph-rsid="00120883" style:font-size-asian="26pt" style:font-style-asian="normal" style:font-weight-asian="bold" style:font-size-complex="26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style="normal" fo:font-weight="normal" officeooo:rsid="00120883" officeooo:paragraph-rsid="00120883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fo:font-style="normal" fo:font-weight="normal" officeooo:rsid="0012fe9f" officeooo:paragraph-rsid="0012fe9f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8pt" fo:font-style="normal" fo:font-weight="normal" officeooo:rsid="0013dc39" officeooo:paragraph-rsid="0013dc39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4pt" fo:font-style="normal" fo:font-weight="bold" officeooo:rsid="0012fe9f" officeooo:paragraph-rsid="0012fe9f" style:font-size-asian="24pt" style:font-style-asian="normal" style:font-weight-asian="bold" style:font-size-complex="2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fo:font-style="normal" fo:font-weight="normal" officeooo:rsid="0013dc39" officeooo:paragraph-rsid="0013dc39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Liberation Serif" fo:font-size="15pt" fo:font-style="normal" fo:font-weight="normal" officeooo:rsid="0013dc39" officeooo:paragraph-rsid="0013dc39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36pt" fo:font-style="normal" fo:font-weight="bold" officeooo:rsid="00120883" officeooo:paragraph-rsid="00120883" style:font-size-asian="36pt" style:font-style-asian="normal" style:font-weight-asian="bold" style:font-size-complex="36pt" style:font-style-complex="normal" style:font-weight-complex="bold"/>
    </style:style>
    <style:style style:name="T1" style:family="text">
      <style:text-properties fo:font-variant="normal" fo:text-transform="none" fo:color="#333333" style:font-name="Open Sans" fo:font-size="10.5pt" fo:letter-spacing="normal"/>
    </style:style>
    <style:style style:name="T2" style:family="text">
      <style:text-properties fo:font-variant="normal" fo:text-transform="none" fo:color="#333333" style:font-name="Open Sans" fo:letter-spacing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fo:font-size="12pt" style:font-size-asian="10.5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Karta gwarancyjna</text:p>
      <text:p text:style-name="P2"/>
      <text:p text:style-name="P6">Dane zakupowe</text:p>
      <text:p text:style-name="P1">Nazwa produktu: ........................................………</text:p>
      <text:p text:style-name="P1">Data zakupu …………………….</text:p>
      <text:p text:style-name="P1">Nazwa i numer dokumentu sprzedaży: ........................................ </text:p>
      <text:p text:style-name="P4"/>
      <text:p text:style-name="P6">Dane klienta</text:p>
      <text:p text:style-name="P4">Imię i nazwisko …………………………...</text:p>
      <text:p text:style-name="P4">Miejscowość i kod pocztowy …………………………..</text:p>
      <text:p text:style-name="P4">Ulica i numer domu/mieszkania …………………………...</text:p>
      <text:p text:style-name="P4">Adres e-mail ………………………………...</text:p>
      <text:p text:style-name="P4"/>
      <text:p text:style-name="P4"/>
      <text:p text:style-name="P6">Przyczyna reklamacji</text:p>
      <text:p text:style-name="P4"/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8"><text:span text:style-name="T4">* Wyrażam zgodę na przetwarzanie moich danych osobowych w celu obsługi mojej reklamacji</text:span> </text:p>
      <text:p text:style-name="P5"/>
      <text:p text:style-name="P7">* Niniejszym oświadczam że akceptuje warunki gwarancji, które dostępne są na stronie internetowej pod domeną <text:a xlink:type="simple" xlink:href="https://dredani.pl/" text:style-name="Internet_20_link" text:visited-style-name="Visited_20_Internet_20_Link">https://dredani.pl</text:a></text:p>
      <text:p text:style-name="P7"/>
      <text:p text:style-name="P7"/>
      <text:p text:style-name="P7"><text:tab/><text:tab/><text:tab/><text:tab/></text:p>
      <text:p text:style-name="P7"><text:tab/><text:tab/><text:tab/><text:tab/><text:tab/><text:tab/><text:tab/><text:tab/><text:tab/><text:tab/>………………….</text:p>
      <text:p text:style-name="P7"><text:tab/><text:tab/><text:tab/><text:tab/><text:tab/><text:tab/><text:tab/><text:tab/><text:tab/><text:tab/><text:span text:style-name="T5">podpis kli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'Helvetica Neue', Helvetica, Arial, Tahoma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6T18:27:39.219000000</meta:creation-date>
    <dc:date>2024-01-26T19:21:16.493000000</dc:date>
    <meta:editing-duration>PT12M5S</meta:editing-duration>
    <meta:editing-cycles>2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7" meta:word-count="70" meta:character-count="774" meta:non-whitespace-character-count="694"/>
  </office:meta>
</office:document-meta>
</file>